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Moneda" style:data-style-name="N34">
      <style:table-cell-properties fo:border-top="thin solid #000000" fo:border-bottom="thin solid #000000" fo:border-left="thin solid #000000" fo:border-right="none" style:cell-protect="none"/>
    </style:style>
    <style:style style:name="ce1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cell-protect="none"/>
    </style:style>
    <style:style style:name="ce15" style:family="table-cell" style:parent-style-name="Moneda" style:data-style-name="N34">
      <style:table-cell-properties fo:border="thin solid #000000" style:cell-protect="none"/>
    </style:style>
    <style:style style:name="ce16" style:family="table-cell" style:parent-style-name="Default" style:data-style-name="N34">
      <style:table-cell-properties fo:border="thin solid #000000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Moneda" style:data-style-name="N34">
      <style:table-cell-properties style:cell-protect="none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Moneda" style:data-style-name="N3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Moneda" style:data-style-name="N34">
      <style:table-cell-properties fo:border="thin solid #000000" style:cell-protect="none"/>
      <style:text-properties fo:color="#000000"/>
    </style:style>
    <style:style style:name="ce25" style:family="table-cell" style:parent-style-name="Moneda" style:data-style-name="N34">
      <style:table-cell-properties fo:border="thin solid #000000"/>
    </style:style>
    <style:style style:name="ce26" style:family="table-cell" style:parent-style-name="Moneda" style:data-style-name="N34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42">
            <text:p>OFICIAL JEF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 DESTINO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 AÑO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128" table:style-name="ce5">
            <text:p>128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10355.26" table:style-name="ce23">
            <text:p><text:s/>10.355,26 €<text:s/></text:p>
          </table:table-cell>
          <table:table-cell office:value-type="currency" office:value="31664.639999999999" table:style-name="ce23">
            <text:p><text:s/>31.664,64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3192" table:style-name="ce12">
            <text:p><text:s/>3.192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5309.3" table:style-name="ce23">
            <text:p><text:s/>5.309,30 €<text:s/></text:p>
          </table:table-cell>
          <table:table-cell office:value-type="currency" office:value="66483.239999999991" table:formula="of:=[.D4]+[.E4]+[.F4]+[.G4]+[.H4]+[.I4]+[.J4]" table:style-name="ce12">
            <text:p><text:s/>66.483,24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RESPONSABLE DE ZONA (CATEGORIA SUBOFICIAL O SARGENTO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23" table:style-name="ce5">
            <text:p>123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6369.02214" table:style-name="ce23">
            <text:p><text:s/>6.369,02 €<text:s/></text:p>
          </table:table-cell>
          <table:table-cell office:value-type="currency" office:value="30427.74" table:style-name="ce23">
            <text:p><text:s/>30.427,74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2593.44" table:style-name="ce12">
            <text:p><text:s/>2.593,44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833.01" table:style-name="ce12">
            <text:p><text:s/>4.833,01 €<text:s/></text:p>
          </table:table-cell>
          <table:table-cell office:value-type="currency" office:value="54618.592140000001" table:formula="of:=[.D10]+[.E10]+[.F10]+[.G10]+[.H10]+[.I10]+[.J10]" table:style-name="ce12">
            <text:p><text:s/>54.618,59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JEFE / RESPONSABLE DE PARQUE (CATEGORIA SARGENTO O CABO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6369.02214" table:style-name="ce23">
            <text:p><text:s/>6.369,02 €<text:s/></text:p>
          </table:table-cell>
          <table:table-cell office:value-type="currency" office:value="26964.42" table:style-name="ce23">
            <text:p><text:s/>26.964,42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2536.44" table:style-name="ce12">
            <text:p><text:s/>2.536,44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389.42" table:style-name="ce12">
            <text:p><text:s/>4.389,42 €<text:s/></text:p>
          </table:table-cell>
          <table:table-cell office:value-type="currency" office:value="50654.682139999997" table:formula="of:=SUM([.D16:.J16])" table:style-name="ce12">
            <text:p><text:s/>50.654,68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2">
            <text:p>PUESTO DE JEFE DE GUARDIA (CATEGORIA SARGENTO O CABO)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 DESTINO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6369.02214" table:style-name="ce23">
            <text:p><text:s/>6.369,02 €<text:s/></text:p>
          </table:table-cell>
          <table:table-cell office:value-type="currency" office:value="22758.959999999999" table:style-name="ce23">
            <text:p><text:s/>22.758,96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1919.4" table:style-name="ce12">
            <text:p><text:s/>1.919,4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430.68" table:style-name="ce12">
            <text:p><text:s/>4.430,68 €<text:s/></text:p>
          </table:table-cell>
          <table:table-cell office:value-type="currency" office:value="45873.442139999999" table:formula="of:=SUM([.D22:.J22])" table:style-name="ce12">
            <text:p><text:s/>45.873,44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JEFE DE DOTACION (CATEGORIA SARGENTO O CABO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float" office:value="81" table:style-name="ce5">
            <text:p>81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5888.72" table:style-name="ce23">
            <text:p><text:s/>5.888,72 €<text:s/></text:p>
          </table:table-cell>
          <table:table-cell office:value-type="currency" office:value="20037.78" table:style-name="ce23">
            <text:p><text:s/>20.037,78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1919.4" table:style-name="ce12">
            <text:p><text:s/>1.919,4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477.0600000000004" table:style-name="ce12">
            <text:p><text:s/>4.477,06 €<text:s/></text:p>
          </table:table-cell>
          <table:table-cell office:value-type="currency" office:value="42718.34" table:formula="of:=SUM([.D28:.J28])" table:style-name="ce12">
            <text:p><text:s/>42.718,34 €<text:s/></text:p>
          </table:table-cell>
          <table:table-cell office:value-type="currency" office:value="40798.939999999995" table:formula="of:=[.K28]-[.H28]" table:style-name="ce6">
            <text:p><text:s/>40.798,94 €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BOMBERO (CATEGORIA BOMBERO ESPECIALISTA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5470.07" table:style-name="ce23">
            <text:p><text:s/>5.470,07 €<text:s/></text:p>
          </table:table-cell>
          <table:table-cell office:value-type="currency" office:value="16079.7" table:style-name="ce23">
            <text:p><text:s/>16.079,70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1425" table:style-name="ce12">
            <text:p><text:s/>1.425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565.1500000000005" table:style-name="ce23">
            <text:p><text:s/>4.565,15 €<text:s/></text:p>
          </table:table-cell>
          <table:table-cell office:value-type="currency" office:value="37935.300000000003" table:formula="of:=SUM([.D34:.J34])" table:style-name="ce12">
            <text:p><text:s/>37.935,30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BOMBERO ESPECIALISTA CONDUCTOR</text:p>
          </table:table-cell>
          <table:covered-table-cell table:number-columns-repeated="10"/>
          <table:table-cell office:value-type="currency" office:value="-164.2300000000032" table:formula="of:=[.K46]-[.K34]" table:style-name="ce6">
            <text:p>-164,23 €<text:s/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5470.07" table:style-name="ce23">
            <text:p><text:s/>5.470,07 €<text:s/></text:p>
          </table:table-cell>
          <table:table-cell office:value-type="currency" office:value="16079.7" table:style-name="ce23">
            <text:p><text:s/>16.079,70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1425" table:style-name="ce12">
            <text:p><text:s/>1.425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565.1500000000005" table:style-name="ce23">
            <text:p><text:s/>4.565,15 €<text:s/></text:p>
          </table:table-cell>
          <table:table-cell office:value-type="currency" office:value="37935.300000000003" table:formula="of:=SUM([.D40:.J40])" table:style-name="ce12">
            <text:p><text:s/>37.935,30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8">
            <text:p>PUESTO DE BOMBERO (CATEGORIA BOMBERO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 2</text:p>
          </table:table-cell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office:value-type="currency" office:value="7454.93" table:style-name="ce23">
            <text:p><text:s/>7.454,93 €<text:s/></text:p>
          </table:table-cell>
          <table:table-cell office:value-type="currency" office:value="4911.29" table:style-name="ce23">
            <text:p><text:s/>4.911,29 €<text:s/></text:p>
          </table:table-cell>
          <table:table-cell office:value-type="currency" office:value="16079.7" table:style-name="ce23">
            <text:p><text:s/>16.079,70 €<text:s/>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currency" office:value="1425" table:style-name="ce12">
            <text:p><text:s/>1.425,00 €<text:s/></text:p>
          </table:table-cell>
          <table:table-cell office:value-type="currency" office:value="2314.2399999999998" table:style-name="ce23">
            <text:p><text:s/>2.314,24 €<text:s/></text:p>
          </table:table-cell>
          <table:table-cell office:value-type="currency" office:value="4400.92" table:style-name="ce12">
            <text:p><text:s/>4.400,92 €<text:s/></text:p>
          </table:table-cell>
          <table:table-cell office:value-type="currency" office:value="37771.07" table:formula="of:=SUM([.D46:.J46])" table:style-name="ce12">
            <text:p><text:s/>37.771,07 €<text:s/></text:p>
          </table:table-cell>
          <table:table-cell table:style-name="ce6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8">
            <text:p>PUESTO DE BOMBERO RESPONSABLE DE LOGISTICA (CATEGORIA CABO, BOMBERO ESPECIALISTA O BOMBERO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float" office:value="81" table:style-name="ce5">
            <text:p>81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5888.72" table:style-name="ce23">
            <text:p><text:s/>5.888,72 €<text:s/></text:p>
          </table:table-cell>
          <table:table-cell office:value-type="currency" office:value="20037.78" table:style-name="ce23">
            <text:p><text:s/>20.037,78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1919.4" table:style-name="ce12">
            <text:p><text:s/>1.919,4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477.0600000000004" table:style-name="ce12">
            <text:p><text:s/>4.477,06 €<text:s/></text:p>
          </table:table-cell>
          <table:table-cell office:value-type="currency" office:value="42718.34" table:formula="of:=SUM([.D52:.J52])" table:style-name="ce12">
            <text:p><text:s/>42.718,34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8">
            <text:p>PUESTO DE INGENIER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6342.5" table:style-name="ce23">
            <text:p><text:s/>6.342,50 €<text:s/></text:p>
          </table:table-cell>
          <table:table-cell office:value-type="currency" office:value="10624.44" table:style-name="ce23">
            <text:p><text:s/>10.624,44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4389" table:style-name="ce12">
            <text:p><text:s/>4.389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978.7176400000008" table:style-name="ce23">
            <text:p><text:s/>4.978,72 €<text:s/></text:p>
          </table:table-cell>
          <table:table-cell office:value-type="currency" office:value="42296.697640000006" table:formula="of:=[.D58]+[.E58]+[.F58]+[.G58]+[.H58]+[.I58]+[.J58]" table:style-name="ce12">
            <text:p><text:s/>42.296,70 €<text:s/></text:p>
          </table:table-cell>
          <table:table-cell table:style-name="ce6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8">
            <text:p>PUESTO DE ARQUITECT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7261.63" table:style-name="ce23">
            <text:p><text:s/>7.261,63 €<text:s/></text:p>
          </table:table-cell>
          <table:table-cell office:value-type="currency" office:value="14482.8" table:style-name="ce23">
            <text:p><text:s/>14.482,80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4389" table:style-name="ce12">
            <text:p><text:s/>4.389,0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961.0712999999996" table:style-name="ce23">
            <text:p><text:s/>4.961,07 €<text:s/></text:p>
          </table:table-cell>
          <table:table-cell office:value-type="currency" office:value="47056.541299999997" table:formula="of:=[.D63]+[.E63]+[.F63]+[.G63]+[.H63]+[.I63]+[.J63]" table:style-name="ce12">
            <text:p><text:s/>47.056,54 €<text:s/>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9"/>
          <table:table-cell table:number-columns-repeated="4" table:style-name="ce26"/>
          <table:table-cell table:number-columns-repeated="2" table:style-name="ce20"/>
          <table:table-cell table:style-name="ce26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3" table:style-name="ce19"/>
          <table:table-cell table:number-columns-repeated="4" table:style-name="ce26"/>
          <table:table-cell table:number-columns-repeated="2" table:style-name="ce20"/>
          <table:table-cell table:style-name="ce26"/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8">
            <text:p>PUESTO DE TECNICO DE ADMINISTRACION GENER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6342.51" table:style-name="ce23">
            <text:p><text:s/>6.342,51 €<text:s/></text:p>
          </table:table-cell>
          <table:table-cell office:value-type="currency" office:value="10691.52" table:style-name="ce23">
            <text:p><text:s/>10.691,52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978.7176400000008" table:style-name="ce23">
            <text:p><text:s/>4.978,72 €<text:s/></text:p>
          </table:table-cell>
          <table:table-cell office:value-type="currency" office:value="37974.787640000002" table:formula="of:=[.D69]+[.E69]+[.F69]+[.G69]+[.H69]+[.I69]+[.J69]" table:style-name="ce12">
            <text:p><text:s/>37.974,79 €<text:s/></text:p>
          </table:table-cell>
          <table:table-cell table:number-columns-repeated="16373"/>
        </table:table-row>
        <table:table-row table:style-name="ro1">
          <table:table-cell table:number-columns-repeated="3" table:style-name="ce19"/>
          <table:table-cell table:number-columns-repeated="4" table:style-name="ce26"/>
          <table:table-cell table:number-columns-repeated="2" table:style-name="ce20"/>
          <table:table-cell table:style-name="ce26"/>
          <table:table-cell table:style-name="ce20"/>
          <table:table-cell table:number-columns-repeated="16373"/>
        </table:table-row>
        <table:table-row table:style-name="ro2">
          <table:table-cell table:number-columns-repeated="3" table:style-name="ce19"/>
          <table:table-cell table:number-columns-repeated="4" table:style-name="ce26"/>
          <table:table-cell table:number-columns-repeated="2" table:style-name="ce20"/>
          <table:table-cell table:style-name="ce26"/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8">
            <text:p>PUESTO DE TECNICO DE ADMINISTRACION ESPE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6342.51" table:style-name="ce23">
            <text:p><text:s/>6.342,51 €<text:s/></text:p>
          </table:table-cell>
          <table:table-cell office:value-type="currency" office:value="10691.52" table:style-name="ce23">
            <text:p><text:s/>10.691,52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978.7176400000008" table:style-name="ce23">
            <text:p><text:s/>4.978,72 €<text:s/></text:p>
          </table:table-cell>
          <table:table-cell office:value-type="currency" office:value="37974.787640000002" table:formula="of:=[.D75]+[.E75]+[.F75]+[.G75]+[.H75]+[.I75]+[.J75]" table:style-name="ce12">
            <text:p><text:s/>37.974,79 €<text:s/></text:p>
          </table:table-cell>
          <table:table-cell table:number-columns-repeated="16373"/>
        </table:table-row>
        <table:table-row table:style-name="ro1">
          <table:table-cell table:number-columns-repeated="3" table:style-name="ce19"/>
          <table:table-cell table:number-columns-repeated="4" table:style-name="ce26"/>
          <table:table-cell table:number-columns-repeated="2" table:style-name="ce20"/>
          <table:table-cell table:style-name="ce26"/>
          <table:table-cell table:style-name="ce20"/>
          <table:table-cell table:number-columns-repeated="16373"/>
        </table:table-row>
        <table:table-row table:style-name="ro2">
          <table:table-cell table:number-columns-repeated="3" table:style-name="ce19"/>
          <table:table-cell table:number-columns-repeated="4" table:style-name="ce26"/>
          <table:table-cell table:number-columns-repeated="2" table:style-name="ce20"/>
          <table:table-cell table:style-name="ce26"/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8">
            <text:p>PUESTO DE TECNICO DE PREVENC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6342.51" table:style-name="ce23">
            <text:p><text:s/>6.342,51 €<text:s/></text:p>
          </table:table-cell>
          <table:table-cell office:value-type="currency" office:value="10691.52" table:style-name="ce23">
            <text:p><text:s/>10.691,52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4978.7176400000008" table:style-name="ce23">
            <text:p><text:s/>4.978,72 €<text:s/></text:p>
          </table:table-cell>
          <table:table-cell office:value-type="currency" office:value="37974.787640000002" table:formula="of:=[.D81]+[.E81]+[.F81]+[.G81]+[.H81]+[.I81]+[.J81]" table:style-name="ce12">
            <text:p><text:s/>37.974,79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8">
            <text:p>PUESTO DE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5470.07" table:style-name="ce23">
            <text:p><text:s/>5.470,07 €<text:s/></text:p>
          </table:table-cell>
          <table:table-cell office:value-type="currency" office:value="6679.26" table:style-name="ce23">
            <text:p><text:s/>6.679,26 €<text:s/>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2977.56" table:style-name="ce12">
            <text:p><text:s/>2.977,56 €<text:s/>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3060.8" table:style-name="ce12">
            <text:p><text:s/>3.060,80 €<text:s/></text:p>
          </table:table-cell>
          <table:table-cell office:value-type="currency" office:value="28583.07" table:formula="of:=[.D87]+[.E87]+[.F87]+[.G87]+[.H87]+[.I87]+[.J87]" table:style-name="ce12">
            <text:p><text:s/>28.583,07 €<text:s/></text:p>
          </table:table-cell>
          <table:table-cell table:number-columns-repeated="16373"/>
        </table:table-row>
        <table:table-row table:style-name="ro1">
          <table:table-cell table:number-columns-repeated="3" table:style-name="ce19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8">
            <text:p>PUESTO DE AUXILIAR TAS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currency" office:value="7454.93" table:style-name="ce23">
            <text:p><text:s/>7.454,93 €<text:s/></text:p>
          </table:table-cell>
          <table:table-cell office:value-type="currency" office:value="4911.29" table:style-name="ce23">
            <text:p><text:s/>4.911,29 €<text:s/></text:p>
          </table:table-cell>
          <table:table-cell office:value-type="currency" office:value="7916.16" table:style-name="ce23">
            <text:p><text:s/>7.916,16 €<text:s/>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float" office:value="2615.52" table:style-name="ce14">
            <text:p>2.615,52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3398.0022342800003" table:style-name="ce23">
            <text:p><text:s/>3.398,00 €<text:s/></text:p>
          </table:table-cell>
          <table:table-cell office:value-type="currency" office:value="27480.892234280003" table:formula="of:=[.D93]+[.E93]+[.F93]+[.G93]+[.H93]+[.I93]+[.J93]" table:style-name="ce12">
            <text:p><text:s/>27.480,89 €<text:s/></text:p>
          </table:table-cell>
          <table:table-cell table:number-columns-repeated="16373"/>
        </table:table-row>
        <table:table-row table:number-rows-repeated="2" table:style-name="ro2">
          <table:table-cell table:style-name="ce21"/>
          <table:table-cell table:number-columns-repeated="2" table:style-name="ce22"/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8">
            <text:p>PUESTO DE AUXILIAR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currency" office:value="7454.93" table:style-name="ce23">
            <text:p><text:s/>7.454,93 €<text:s/></text:p>
          </table:table-cell>
          <table:table-cell office:value-type="currency" office:value="3794.6" table:style-name="ce23">
            <text:p><text:s/>3.794,60 €<text:s/></text:p>
          </table:table-cell>
          <table:table-cell office:value-type="currency" office:value="6184.5" table:style-name="ce23">
            <text:p><text:s/>6.184,50 €<text:s/>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float" office:value="2615.52" table:style-name="ce14">
            <text:p>2.615,52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currency" office:value="2636.9270239700004" table:style-name="ce23">
            <text:p><text:s/>2.636,93 €<text:s/></text:p>
          </table:table-cell>
          <table:table-cell office:value-type="currency" office:value="23871.467023970003" table:formula="of:=[.D99]+[.E99]+[.F99]+[.G99]+[.H99]+[.I99]+[.J99]" table:style-name="ce12">
            <text:p><text:s/>23.871,47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1"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">
            <text:p>PERSONAL LABORAL. SERVICIOS CENTRALES ADMINISTRACIÓ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GE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17"/>
          <table:table-cell office:value-type="currency" office:value="13441.68" table:style-name="ce15">
            <text:p><text:s/>13.441,68 €<text:s/></text:p>
          </table:table-cell>
          <table:table-cell office:value-type="currency" office:value="44448.959999999999" table:style-name="ce15">
            <text:p><text:s/>44.448,96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2109.36" table:style-name="ce15">
            <text:p><text:s/>2.109,36 €<text:s/></text:p>
          </table:table-cell>
          <table:table-cell office:value-type="currency" office:value="10000" table:style-name="ce15">
            <text:p><text:s/>10.000,00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10000" table:style-name="ce15">
            <text:p><text:s/>10.000,00 €<text:s/></text:p>
          </table:table-cell>
          <table:table-cell office:value-type="currency" office:value="80000" table:formula="of:=[.D109]+[.E109]+[.F109]+[.G109]+[.H109]+[.I109]+[.J109]" table:style-name="ce16">
            <text:p><text:s/>80.000,00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RESPONSABLE DE UNIDAD DE APOYO JURIDICO (CATEGORIA TECNICO ADMON GENERAL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8">
            <text:p>61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7251.63" table:style-name="ce23">
            <text:p><text:s/>7.251,63 €<text:s/></text:p>
          </table:table-cell>
          <table:table-cell office:value-type="currency" office:value="15090.18" table:style-name="ce23">
            <text:p><text:s/>15.090,18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4545.45" table:style-name="ce24">
            <text:p><text:s/>4.545,45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6391.9" table:style-name="ce15">
            <text:p><text:s/>6.391,90 €<text:s/></text:p>
          </table:table-cell>
          <table:table-cell office:value-type="currency" office:value="49241.2" table:formula="of:=[.D115]+[.E115]+[.F115]+[.G115]+[.H115]+[.I115]+[.J115]" table:style-name="ce15">
            <text:p><text:s/>49.241,20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RESPONSABLE DE UNIDAD DE PERSONAL (CATEGORIA TECNICO ADMON GENERAL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7">
            <text:p>61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7251.63" table:style-name="ce23">
            <text:p><text:s/>7.251,63 €<text:s/></text:p>
          </table:table-cell>
          <table:table-cell office:value-type="currency" office:value="15090.18" table:style-name="ce23">
            <text:p><text:s/>15.090,18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4545.45" table:style-name="ce24">
            <text:p><text:s/>4.545,45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6391.9" table:style-name="ce15">
            <text:p><text:s/>6.391,90 €<text:s/></text:p>
          </table:table-cell>
          <table:table-cell office:value-type="currency" office:value="49241.2" table:formula="of:=[.D121]+[.E121]+[.F121]+[.G121]+[.H121]+[.I121]+[.J121]" table:style-name="ce15">
            <text:p><text:s/>49.241,20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RESPONSABLE DE UNIDAD DE GESTION ECONOMICA (CATEGORIA TECNICO ADMON GENERAL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7">
            <text:p>61</text:p>
          </table:table-cell>
          <table:table-cell office:value-type="currency" office:value="13796.94" table:style-name="ce23">
            <text:p><text:s/>13.796,94 €<text:s/></text:p>
          </table:table-cell>
          <table:table-cell office:value-type="currency" office:value="7251.63" table:style-name="ce23">
            <text:p><text:s/>7.251,63 €<text:s/></text:p>
          </table:table-cell>
          <table:table-cell office:value-type="currency" office:value="15090.18" table:style-name="ce23">
            <text:p><text:s/>15.090,18 €<text:s/></text:p>
          </table:table-cell>
          <table:table-cell office:value-type="currency" office:value="2165.1" table:style-name="ce23">
            <text:p><text:s/>2.165,10 €<text:s/></text:p>
          </table:table-cell>
          <table:table-cell office:value-type="currency" office:value="4545.45" table:style-name="ce24">
            <text:p><text:s/>4.545,45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6391.9" table:style-name="ce15">
            <text:p><text:s/>6.391,90 €<text:s/></text:p>
          </table:table-cell>
          <table:table-cell office:value-type="currency" office:value="49241.2" table:formula="of:=[.D127]+[.E127]+[.F127]+[.G127]+[.H127]+[.I127]+[.J127]" table:style-name="ce15">
            <text:p><text:s/>49.241,20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5470.07" table:style-name="ce23">
            <text:p><text:s/>5.470,07 €<text:s/></text:p>
          </table:table-cell>
          <table:table-cell office:value-type="currency" office:value="7668.78" table:style-name="ce23">
            <text:p><text:s/>7.668,78 €<text:s/>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currency" office:value="3092.97" table:style-name="ce24">
            <text:p><text:s/>3.092,97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3885.96" table:style-name="ce15">
            <text:p><text:s/>3.885,96 €<text:s/></text:p>
          </table:table-cell>
          <table:table-cell office:value-type="currency" office:value="30260.120000000003" table:formula="of:=[.D133]+[.E133]+[.F133]+[.G133]+[.H133]+[.I133]+[.J133]" table:style-name="ce15">
            <text:p><text:s/>30.260,12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A. ADMINISTRATIVO PARQUE SAN MIGUE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number-columns-spanned="1" table:number-rows-spanned="2" table:style-name="ce43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currency" office:value="7454.93" table:style-name="ce23">
            <text:p><text:s/>7.454,93 €<text:s/></text:p>
          </table:table-cell>
          <table:table-cell office:value-type="currency" office:value="5470.07" table:style-name="ce23">
            <text:p><text:s/>5.470,07 €<text:s/></text:p>
          </table:table-cell>
          <table:table-cell office:value-type="currency" office:value="6431.88" table:style-name="ce23">
            <text:p><text:s/>6.431,88 €<text:s/>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currency" office:value="2808.0899999999997" table:style-name="ce24">
            <text:p><text:s/>2.808,09 €<text:s/></text:p>
          </table:table-cell>
          <table:table-cell office:value-type="currency" office:value="2286.96" table:style-name="ce15">
            <text:p><text:s/>2.286,96 €<text:s/></text:p>
          </table:table-cell>
          <table:table-cell office:value-type="currency" office:value="3769.09" table:style-name="ce23">
            <text:p><text:s/>3.769,09 €<text:s/></text:p>
          </table:table-cell>
          <table:table-cell office:value-type="currency" office:value="29406.010000000002" table:formula="of:=[.D139]+[.E139]+[.F139]+[.G139]+[.H139]+[.I139]+[.J139]" table:style-name="ce15">
            <text:p><text:s/>29.406,01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50">
            <text:p>PERSONAL LABORAL. SERVICIOS CENTRALES PRODUCC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DE TECNICO DE COORDINACIO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currency" office:value="7454.93" table:style-name="ce23">
            <text:p><text:s/>7.454,93 €<text:s/></text:p>
          </table:table-cell>
          <table:table-cell office:value-type="currency" office:value="5190.8" table:style-name="ce23">
            <text:p><text:s/>5.190,80 €<text:s/></text:p>
          </table:table-cell>
          <table:table-cell office:value-type="currency" office:value="6679.26" table:style-name="ce23">
            <text:p><text:s/>6.679,26 €<text:s/>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currency" office:value="1483.41" table:style-name="ce15">
            <text:p><text:s/>1.483,41 €<text:s/></text:p>
          </table:table-cell>
          <table:table-cell office:value-type="currency" office:value="4560" table:style-name="ce15">
            <text:p><text:s/>4.560,00 €<text:s/></text:p>
          </table:table-cell>
          <table:table-cell office:value-type="currency" office:value="3426.42" table:style-name="ce15">
            <text:p><text:s/>3.426,42 €<text:s/></text:p>
          </table:table-cell>
          <table:table-cell office:value-type="currency" office:value="29979.809999999998" table:formula="of:=[.D148]+[.E148]+[.F148]+[.G148]+[.H148]+[.I148]+[.J148]" table:style-name="ce15">
            <text:p><text:s/>29.979,81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DE MECAN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4632.03" table:style-name="ce23">
            <text:p><text:s/>4.632,03 €<text:s/></text:p>
          </table:table-cell>
          <table:table-cell office:value-type="float" office:value="10142.58" table:style-name="ce13">
            <text:p>10.142,58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4675.41" table:style-name="ce24">
            <text:p><text:s/>4.675,41 €<text:s/></text:p>
          </table:table-cell>
          <table:table-cell office:value-type="currency" office:value="2280" table:style-name="ce15">
            <text:p><text:s/>2.280,00 €<text:s/></text:p>
          </table:table-cell>
          <table:table-cell office:value-type="currency" office:value="4200.04" table:style-name="ce15">
            <text:p><text:s/>4.200,04 €<text:s/></text:p>
          </table:table-cell>
          <table:table-cell office:value-type="currency" office:value="36325.439999999995" table:formula="of:=[.D154]+[.E154]+[.F154]+[.G154]+[.H154]+[.I154]+[.J154]" table:style-name="ce15">
            <text:p><text:s/>36.325,44 €<text:s/>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AYUDANTE MECAN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currency" office:value="7454.93" table:style-name="ce23">
            <text:p><text:s/>7.454,93 €<text:s/></text:p>
          </table:table-cell>
          <table:table-cell office:value-type="currency" office:value="4632.03" table:style-name="ce23">
            <text:p><text:s/>4.632,03 €<text:s/></text:p>
          </table:table-cell>
          <table:table-cell office:value-type="float" office:value="10142.58" table:style-name="ce13">
            <text:p>10.142,58</text:p>
          </table:table-cell>
          <table:table-cell office:value-type="currency" office:value="1184.99" table:style-name="ce23">
            <text:p><text:s/>1.184,99 €<text:s/></text:p>
          </table:table-cell>
          <table:table-cell office:value-type="currency" office:value="3763.41" table:style-name="ce25">
            <text:p><text:s/>3.763,41 €<text:s/></text:p>
          </table:table-cell>
          <table:table-cell office:value-type="currency" office:value="2280" table:style-name="ce15">
            <text:p><text:s/>2.280,00 €<text:s/></text:p>
          </table:table-cell>
          <table:table-cell office:value-type="currency" office:value="3907.1" table:style-name="ce23">
            <text:p><text:s/>3.907,10 €<text:s/></text:p>
          </table:table-cell>
          <table:table-cell office:value-type="currency" office:value="33365.040000000001" table:formula="of:=[.D159]+[.E159]+[.F159]+[.G159]+[.H159]+[.I159]+[.J159]" table:style-name="ce15">
            <text:p><text:s/>33.365,04 €<text:s/>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DE AUXILIAR PARQUERO-OFICIAL PRIME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number-columns-spanned="1" table:number-rows-spanned="2" table:style-name="ce46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currency" office:value="8957.35" table:style-name="ce23">
            <text:p><text:s/>8.957,35 €<text:s/></text:p>
          </table:table-cell>
          <table:table-cell office:value-type="currency" office:value="4632.03" table:style-name="ce23">
            <text:p><text:s/>4.632,03 €<text:s/></text:p>
          </table:table-cell>
          <table:table-cell office:value-type="float" office:value="10142.58" table:style-name="ce13">
            <text:p>10.142,58</text:p>
          </table:table-cell>
          <table:table-cell office:value-type="currency" office:value="1438.03" table:style-name="ce23">
            <text:p><text:s/>1.438,03 €<text:s/></text:p>
          </table:table-cell>
          <table:table-cell office:value-type="currency" office:value="6271.41" table:style-name="ce24">
            <text:p><text:s/>6.271,41 €<text:s/></text:p>
          </table:table-cell>
          <table:table-cell office:value-type="currency" office:value="0" table:style-name="ce15">
            <text:p><text:s/>- <text:s text:c="2"/>€<text:s/></text:p>
          </table:table-cell>
          <table:table-cell office:value-type="currency" office:value="4200.04" table:style-name="ce15">
            <text:p><text:s/>4.200,04 €<text:s/></text:p>
          </table:table-cell>
          <table:table-cell office:value-type="currency" office:value="35641.439999999995" table:formula="of:=[.D164]+[.E164]+[.F164]+[.G164]+[.H164]+[.I164]+[.J164]" table:style-name="ce15">
            <text:p><text:s/>35.641,44 €<text:s/></text:p>
          </table:table-cell>
          <table:table-cell table:number-columns-repeated="16373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411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SERVIDOR420/Users/Daniel/Downloads/PRESUPUESTO%202018%20ver%2010%20noviembre%20sx%20(1).xlsx'#TABLAS" table:style-name="ta3">
        <table:table-source xlink:href="file://SERVIDOR420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Users/Daniel/Downloads/PRESUPUESTO%202018%20ver%2010%20noviembre%20sx%20(1).xlsx'#FUNCIONARIOS" table:style-name="ta3">
        <table:table-source xlink:href="file://SERVIDOR420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LABORALES" table:style-name="ta3">
        <table:table-source xlink:href="file://SERVIDOR420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SEDE" table:style-name="ta3">
        <table:table-source xlink:href="file://SERVIDOR420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SANTA_CRUZ_B1" table:style-name="ta3">
        <table:table-source xlink:href="file://SERVIDOR420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OROTAVA_B2" table:style-name="ta3">
        <table:table-source xlink:href="file://SERVIDOR420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SAN_MIGUEL_B3" table:style-name="ta3">
        <table:table-source xlink:href="file://SERVIDOR420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ICOD_B4" table:style-name="ta3">
        <table:table-source xlink:href="file://SERVIDOR420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LA_LAGUNA_B5" table:style-name="ta3">
        <table:table-source xlink:href="file://SERVIDOR420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112" table:style-name="ta3">
        <table:table-source xlink:href="file://SERVIDOR420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TOTAL_CONSORCIO" table:style-name="ta3">
        <table:table-source xlink:href="file://SERVIDOR420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10_130" table:style-name="ta3">
        <table:table-source xlink:href="file://SERVIDOR420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10_136" table:style-name="ta3">
        <table:table-source xlink:href="file://SERVIDOR420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20_130" table:style-name="ta3">
        <table:table-source xlink:href="file://SERVIDOR420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20_136" table:style-name="ta3">
        <table:table-source xlink:href="file://SERVIDOR420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30_136" table:style-name="ta3">
        <table:table-source xlink:href="file://SERVIDOR420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40_136" table:style-name="ta3">
        <table:table-source xlink:href="file://SERVIDOR420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50_130" table:style-name="ta3">
        <table:table-source xlink:href="file://SERVIDOR420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50_136" table:style-name="ta3">
        <table:table-source xlink:href="file://SERVIDOR420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60_136" table:style-name="ta3">
        <table:table-source xlink:href="file://SERVIDOR420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70_130" table:style-name="ta3">
        <table:table-source xlink:href="file://SERVIDOR420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80_136_ARONA" table:style-name="ta3">
        <table:table-source xlink:href="file://SERVIDOR420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90_136_GUIMAR" table:style-name="ta3">
        <table:table-source xlink:href="file://SERVIDOR420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H_EXTRAS" table:style-name="ta3">
        <table:table-source xlink:href="file://SERVIDOR420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HORAS_EXTRAS_HASTA_1_DE_ABRIL" table:style-name="ta3">
        <table:table-source xlink:href="file://SERVIDOR420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HORAS_EXTRA_DESDE_1_ABRIL" table:style-name="ta3">
        <table:table-source xlink:href="file://SERVIDOR420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Users/Daniel/Downloads/PRESUPUESTO%202018%20ver%2010%20noviembre%20sx%20(1).xlsx'#Hoja2" table:style-name="ta3">
        <table:table-source xlink:href="file://SERVIDOR420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Users/Daniel/Downloads/PRESUPUESTO%202018%20ver%2010%20noviembre%20sx%20(1).xlsx'#TABLAS.$E$11:TABLAS.$F$2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8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8in" fo:margin-right="0.25in" fo:margin-bottom="0in"/>
      </style:header-style>
      <style:footer-style>
        <style:header-footer-properties fo:min-height="0.433070866141732in" fo:margin-left="0.18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anielmalocal</meta:initial-creator>
    <dc:creator>José Daniel López Díaz</dc:creator>
    <meta:creation-date>2016-11-25T12:16:25Z</meta:creation-date>
    <dc:date>2020-06-23T13:13:29Z</dc:date>
    <meta:print-date>2018-10-18T09:20:16Z</meta:print-date>
  </office:meta>
</office:document-meta>
</file>